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-0.009cm" fo:margin-right="0cm" fo:margin-top="0cm" fo:margin-bottom="0cm" fo:line-height="106%" fo:text-indent="0cm" style:auto-text-indent="false"/>
    </style:style>
    <style:style style:name="P3" style:family="paragraph" style:parent-style-name="Standard" style:master-page-name="Standard">
      <style:paragraph-properties fo:margin-left="-0.009cm" fo:margin-right="0cm" fo:margin-top="0cm" fo:margin-bottom="0cm" fo:line-height="106%" fo:text-indent="0cm" style:auto-text-indent="false" style:page-number="auto"/>
    </style:style>
    <style:style style:name="P4" style:family="paragraph" style:parent-style-name="Standard">
      <style:paragraph-properties fo:margin-left="-0.009cm" fo:margin-right="0cm" fo:margin-top="0cm" fo:margin-bottom="0.494cm" fo:line-height="106%" fo:text-indent="0cm" style:auto-text-indent="false"/>
    </style:style>
    <style:style style:name="P5" style:family="paragraph" style:parent-style-name="Standard">
      <style:paragraph-properties fo:margin-left="-0.009cm" fo:margin-right="0cm" fo:margin-top="0cm" fo:margin-bottom="0.289cm" fo:text-indent="0cm" style:auto-text-indent="false"/>
    </style:style>
    <style:style style:name="P6" style:family="paragraph" style:parent-style-name="Standard">
      <style:paragraph-properties fo:margin-left="-0.009cm" fo:margin-right="0cm" fo:margin-top="0cm" fo:margin-bottom="0.289cm" fo:text-indent="0cm" style:auto-text-indent="false"/>
      <style:text-properties fo:language="fr" fo:country="FR" fo:font-weight="bold" style:font-weight-asian="bold" style:font-size-complex="13pt"/>
    </style:style>
    <style:style style:name="P7" style:family="paragraph" style:parent-style-name="Standard">
      <style:paragraph-properties fo:margin-left="-0.009cm" fo:margin-right="0cm" fo:margin-top="0cm" fo:margin-bottom="0.289cm" fo:line-height="100%" fo:text-indent="0cm" style:auto-text-indent="false"/>
    </style:style>
    <style:style style:name="P8" style:family="paragraph" style:parent-style-name="Standard">
      <style:paragraph-properties fo:margin-left="1.266cm" fo:margin-right="5.346cm" fo:margin-top="0cm" fo:margin-bottom="0.677cm" fo:line-height="110%" fo:text-align="center" style:justify-single-word="false" fo:text-indent="-0.018cm" style:auto-text-indent="false" fo:padding-left="0cm" fo:padding-right="1.094cm" fo:padding-top="0cm" fo:padding-bottom="0cm" fo:border="0.009cm solid #000001"/>
    </style:style>
    <style:style style:name="P9" style:family="paragraph" style:parent-style-name="Standard">
      <style:paragraph-properties fo:margin-left="1.249cm" fo:margin-right="0cm" fo:margin-top="0cm" fo:margin-bottom="0.289cm" fo:line-height="100%" fo:text-indent="0cm" style:auto-text-indent="false"/>
    </style:style>
    <style:style style:name="P10" style:family="paragraph" style:parent-style-name="Standard">
      <style:paragraph-properties fo:margin-left="0.019cm" fo:margin-right="0cm" fo:margin-top="0cm" fo:margin-bottom="0.289cm" fo:line-height="100%" fo:text-indent="-0.019cm" style:auto-text-indent="false"/>
    </style:style>
    <style:style style:name="P11" style:family="paragraph" style:parent-style-name="Standard">
      <style:paragraph-properties fo:margin-left="0.319cm" fo:margin-right="0cm" fo:margin-top="0cm" fo:margin-bottom="0.448cm" fo:line-height="106%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469cm"/>
    </style:style>
    <style:style style:name="P13" style:family="paragraph" style:parent-style-name="Standard">
      <style:paragraph-properties fo:margin-left="0.328cm" fo:margin-right="0cm" fo:margin-top="0cm" fo:margin-bottom="7.396cm" fo:line-height="106%" fo:text-align="center" style:justify-single-word="false" fo:text-indent="0cm" style:auto-text-indent="false"/>
    </style:style>
    <style:style style:name="P14" style:family="paragraph" style:parent-style-name="Standard">
      <style:paragraph-properties fo:margin-left="2.498cm" fo:margin-right="0cm" fo:margin-top="0cm" fo:margin-bottom="0.289cm" fo:line-height="100%" fo:text-indent="0cm" style:auto-text-indent="false"/>
    </style:style>
    <style:style style:name="P15" style:family="paragraph" style:parent-style-name="Standard">
      <style:paragraph-properties fo:margin-left="2.498cm" fo:margin-right="0cm" fo:margin-top="0cm" fo:margin-bottom="0.289cm" fo:line-height="100%" fo:text-indent="0cm" style:auto-text-indent="false"/>
      <style:text-properties fo:language="fr" fo:country="FR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.469cm" fo:text-indent="0cm" style:auto-text-indent="false"/>
    </style:style>
    <style:style style:name="T1" style:family="text">
      <style:text-properties fo:language="fr" fo:country="FR" style:font-size-complex="13pt"/>
    </style:style>
    <style:style style:name="T2" style:family="text">
      <style:text-properties fo:language="fr" fo:country="FR" style:font-size-complex="13pt" style:font-weight-complex="bold"/>
    </style:style>
    <style:style style:name="T3" style:family="text">
      <style:text-properties fo:language="fr" fo:country="FR" fo:font-weight="bold" style:font-weight-asian="bold" style:font-size-complex="13pt"/>
    </style:style>
    <style:style style:name="T4" style:family="text">
      <style:text-properties fo:language="fr" fo:country="FR" fo:font-weight="bold" style:font-weight-asian="bold" style:font-size-complex="13pt" style:font-weight-complex="bold"/>
    </style:style>
    <style:style style:name="T5" style:family="text">
      <style:text-properties fo:language="fr" fo:country="FR" style:text-underline-style="solid" style:text-underline-width="auto" style:text-underline-color="font-color" style:font-size-complex="13pt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weight-asian="bold" style:font-size-complex="13pt"/>
    </style:style>
    <style:style style:name="T7" style:family="text">
      <style:text-properties fo:language="fr" fo:country="FR" style:text-underline-style="solid" style:text-underline-width="auto" style:text-underline-color="#000000" fo:font-weight="bold" style:font-weight-asian="bold" style:font-size-complex="13pt" style:font-weight-complex="bold"/>
    </style:style>
    <style:style style:name="T8" style:family="text">
      <style:text-properties fo:language="fr" fo:country="FR" fo:font-style="italic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cole élémentaire de Mundolsheim</text:span></text:p>
      <text:p text:style-name="P4"><text:span text:style-name="T1">Tél. 03 88 18 16 14</text:span></text:p>
      <text:p text:style-name="P8"><text:span text:style-name="T1">LISTE MATERIEL CE1 BILINGUE</text:span></text:p>
      <text:p text:style-name="P5"><text:span text:style-name="T3">Rentrée scolaire 2024/2025 : lundi 2 septembre 2024</text:span></text:p>
      <text:p text:style-name="P6"/>
      <text:p text:style-name="P7"><text:span text:style-name="T2">● 1 cartable rigide <text:line-break/>● Crayons de couleurs et feutres dans une trousse<text:line-break/>● </text:span><text:span text:style-name="T5">1 trousse complète contenant :</text:span></text:p>
      <text:p text:style-name="P9"><text:span text:style-name="T2"><text:s/>- 2 surligneurs fluo<text:line-break/>- 2 crayons de papier HB<text:line-break/>- 1 gomme <text:line-break/>- 1 taille-crayon à réservoir <text:line-break/>- 1 paire de ciseaux à bouts ronds (de bonne qualité)<text:line-break/>- 1 bâton de colle <text:line-break/>- 2 feutres d’ardoise à pointe moyenne (noir et bleu)<text:line-break/>- 1 stylo effaçable de chaque couleur (1 bleu, 1 rouge, 1 vert, 1 noir) (pas de stylo de 4 couleurs) </text:span></text:p>
      <text:p text:style-name="P10"><text:span text:style-name="T2">● 1 agenda (pas de cahier de texte) <text:line-break/>● 1 règle plate de 30 cm (</text:span><text:span text:style-name="T5">pas de règle métallique</text:span><text:span text:style-name="T2">) <text:line-break/>● 1 compas <text:line-break/>● 1 ardoise : face blanche et face avec des lignes et carreaux séyès + 1 chiffon à ardoise <text:line-break/>● 2 porte-vues (60 vues chacun, un rouge et un bleu) (possibilité de prendre les mêmes qu’au CP </text:span><text:span text:style-name="T5">s’ils sont dans un bon état</text:span><text:span text:style-name="T2">) <text:line-break/>● 1 grand classeur rouge rigide à levier, 2 anneaux (possibilité de prendre le même qu’au CP </text:span><text:span text:style-name="T5">s’il est dans un bon état</text:span><text:span text:style-name="T2">) <text:line-break/>● 1 petit cahier de brouillon à grands carreaux 96 pages <text:line-break/>● 1 pochette de papier à dessin </text:span><text:span text:style-name="T5">blanc</text:span><text:span text:style-name="T2"> (type canson) + 1 pochette de papier à dessin </text:span><text:span text:style-name="T5">couleur</text:span><text:span text:style-name="T2"> (type canson) <text:line-break/>● 1 tablier à manches longues avec le prénom de votre enfant (ex : une vieille chemise) <text:line-break/>● 1 boîte de mouchoirs à tirer <text:line-break/>● 1 paires de baskets propres (pour le gymnase) avec le prénom de votre enfant + 1 paire de chaussettes propres + 1 sac en toile (ou sac à dos) qui contiendra les chaussures de sport, accroché dans le couloir au crochet <text:line-break/>● 1 ramette de papier A4 blanc 80g</text:span></text:p>
      <text:p text:style-name="P10"><text:span text:style-name="T2">● </text:span><text:span text:style-name="T6">Une réserve qui sera conservée en classe (à mettre dans une trousse au nom de l’enfant) : </text:span></text:p>
      <text:p text:style-name="P9"><text:span text:style-name="T2">- 1 gomme blanche de qualité <text:line-break/>- 2 sticks de colle de qualité<text:line-break/>- 4 feutres d’ardoise à pointe moyenne <text:line-break/>- 2 crayons de papier HB de qualité <text:line-break/>- 2 stylos effaçables bleus + 1 stylo effaçable vert </text:span></text:p>
      <text:p text:style-name="P11"><text:span text:style-name="T2"><text:line-break/><text:line-break/></text:span><text:span text:style-name="T3">INFORMATIONS IMPORTANTES</text:span></text:p>
      <text:p text:style-name="P1"><text:span text:style-name="T2">● </text:span><text:span text:style-name="T1">Merci de fournir une attestation d’assurance scolaire (</text:span><text:span text:style-name="T4">responsabilité civile </text:span><text:span text:style-name="T7">ET</text:span><text:span text:style-name="T4"> individuelle accident)</text:span><text:span text:style-name="T1"> valable pour toute l'année scolaire 2024/2025 ainsi que 2 enveloppes mentionnant “Election des parents d'élèves” et “signature”. Elle servira à élire les représentants des parents d'élèves au Conseil d'école.</text:span></text:p>
      <text:p text:style-name="P1"><text:span text:style-name="T2">● </text:span><text:span text:style-name="T1">Les fichiers de mathématiques et d'écriture sont commandés par l'école et seront à régler à la rentrée.</text:span></text:p>
      <text:p text:style-name="P12"><text:span text:style-name="T2">● </text:span><text:span text:style-name="T1">Nous vous remercions par avance de bien vouloir noter le nom et le prénom de votre enfant sur tout le matériel scolaire (même celui de la trousse) et </text:span><text:span text:style-name="T4">d’ôter tous les emballages.</text:span></text:p>
      <text:p text:style-name="P13"><text:span text:style-name="T8">Bonnes vacances à tous !</text:span></text:p>
      <text:p text:style-name="P2"><text:soft-page-break/><text:span text:style-name="T1">Ecole élémentaire de Mundolsheim</text:span></text:p>
      <text:p text:style-name="P4"><text:span text:style-name="T1">Tél. 03 88 18 16 14</text:span></text:p>
      <text:p text:style-name="P8"><text:span text:style-name="T1">LISTE MATERIEL CE2 BILINGUE</text:span></text:p>
      <text:p text:style-name="P5"><text:span text:style-name="T3">Rentrée scolaire 2024/2025 : lundi 2 septembre 2024</text:span></text:p>
      <text:p text:style-name="P7"><text:span text:style-name="T2">● 1 cartable rigide <text:line-break/>● Crayons de couleurs et feutres dans une trousse<text:line-break/>● </text:span><text:span text:style-name="T5">1 trousse complète contenant :</text:span></text:p>
      <text:p text:style-name="P9"><text:span text:style-name="T2"><text:s/>- 2 surligneurs fluo<text:line-break/>- 2 crayons de papier HB<text:line-break/>- 1 gomme <text:line-break/>- 1 taille-crayon à réservoir <text:line-break/>- 1 paire de ciseaux à bouts ronds (de bonne qualité)<text:line-break/>- 1 bâton de colle <text:line-break/>- 2 feutres d’ardoise à pointe moyenne (noir et bleu)<text:line-break/>- 1 stylo effaçable de chaque couleur (1 bleu, 1 rouge, 1 vert, 1 noir) (pas de stylo de 4 couleurs) </text:span></text:p>
      <text:p text:style-name="P10"><text:span text:style-name="T2">● 1 agenda (pas de cahier de texte) <text:line-break/>● 1 règle plate de 30 cm (</text:span><text:span text:style-name="T5">pas de règle métallique</text:span><text:span text:style-name="T2">) <text:line-break/>● 1 compas <text:line-break/>● 1 ardoise : face blanche et face avec des lignes et carreaux séyès + 1 chiffon à ardoise <text:line-break/>● 2 porte-vues (60 vues chacun, un rouge et un bleu) (possibilité de prendre les mêmes qu’au CE1 </text:span><text:span text:style-name="T5">s’ils sont dans un bon état</text:span><text:span text:style-name="T2">) <text:line-break/>● 1 grand classeur rouge rigide à levier, 2 anneaux (possibilité de prendre le même qu’au CE1 </text:span><text:span text:style-name="T5">s’il est dans un bon état</text:span><text:span text:style-name="T2">) <text:line-break/>● 1 petit cahier de brouillon à grands carreaux 96 pages <text:line-break/>● 1 cahier 24x32, à grands carreaux, 96 pages, couverture polypropylène </text:span><text:span text:style-name="T5">bleu</text:span><text:span text:style-name="T2"> <text:line-break/>● 1 cahier 24x32, à grands carreaux, 96 pages, couverture polypropylène </text:span><text:span text:style-name="T5">vert</text:span><text:span text:style-name="T2"><text:line-break/>● 1 cahier 24x32, à grands carreaux, 96 pages, couverture polypropylène </text:span><text:span text:style-name="T5">jaune</text:span><text:span text:style-name="T2"><text:line-break/>● 1 pochette de papier à dessin </text:span><text:span text:style-name="T5">blanc</text:span><text:span text:style-name="T2"> (type canson) + 1 pochette de papier à dessin </text:span><text:span text:style-name="T5">couleur</text:span><text:span text:style-name="T2"> (type canson) <text:line-break/>● 1 tablier à manches longues avec le prénom de votre enfant (ex : une vieille chemise) <text:line-break/>● 1 boîte de mouchoirs à tirer <text:line-break/>● 1 paires de baskets propres (pour le gymnase) avec le prénom de votre enfant + 1 paire de chaussettes propres + 1 sac en toile (ou sac à dos) qui contiendra les chaussures de sport, accroché dans le couloir au crochet <text:line-break/>● 1 ramette de papier A4 blanc 80g</text:span></text:p>
      <text:p text:style-name="P10"><text:span text:style-name="T2">● </text:span><text:span text:style-name="T6">Une réserve qui sera conservée en classe (à mettre dans une trousse au nom de l’enfant) : </text:span></text:p>
      <text:p text:style-name="P14"><text:span text:style-name="T2">- 1 gomme blanche de qualité <text:line-break/>- 2 sticks de colle de qualité<text:line-break/>- 4 feutres d’ardoise à pointe moyenne <text:line-break/>- 2 crayons de papier HB de qualité <text:line-break/>- 2 stylos effaçables bleus + 1 stylo effaçable vert <text:line-break/><text:line-break/></text:span><text:span text:style-name="T3">INFORMATIONS IMPORTANTES</text:span></text:p>
      <text:p text:style-name="P1"><text:span text:style-name="T2">● </text:span><text:span text:style-name="T1">Merci de fournir une attestation d’assurance scolaire (</text:span><text:span text:style-name="T4">responsabilité civile </text:span><text:span text:style-name="T7">ET</text:span><text:span text:style-name="T4"> individuelle accident)</text:span><text:span text:style-name="T1"> valable pour toute l'année scolaire 2024/2025 ainsi que 2 enveloppes mentionnant “Election des parents d'élèves” et “signature”. Elle servira à élire les représentants des parents d'élèves au Conseil d'école.</text:span></text:p>
      <text:p text:style-name="P1"><text:span text:style-name="T2">● </text:span><text:span text:style-name="T1">Les fichiers de mathématiques sont commandés par l'école et seront à régler à la rentrée.</text:span></text:p>
      <text:p text:style-name="P12"><text:span text:style-name="T2">● </text:span><text:span text:style-name="T1">Nous vous remercions par avance de bien vouloir noter le nom et le prénom de votre enfant sur tout le matériel scolaire (même celui de la trousse) et </text:span><text:span text:style-name="T4">d’ôter tous les emballages.</text:span></text:p>
      <text:p text:style-name="P13"><text:span text:style-name="T8">Bonnes vacances à tous !</text:span></text:p>
      <text:p text:style-name="P2"><text:soft-page-break/><text:span text:style-name="T1">Ecole élémentaire de Mundolsheim</text:span></text:p>
      <text:p text:style-name="P4"><text:span text:style-name="T1">Tél. 03 88 18 16 14</text:span></text:p>
      <text:p text:style-name="P8"><text:span text:style-name="T1">LISTE MATERIEL CM1 BILINGUE</text:span></text:p>
      <text:p text:style-name="P5"><text:span text:style-name="T3">Rentrée scolaire 2024/2025 : lundi 2 septembre 2024</text:span></text:p>
      <text:p text:style-name="P7"><text:span text:style-name="T2">● 1 cartable rigide <text:line-break/>● Crayons de couleurs et feutres dans une trousse<text:line-break/>● </text:span><text:span text:style-name="T5">1 trousse complète contenant :</text:span></text:p>
      <text:p text:style-name="P9"><text:span text:style-name="T2"><text:s/>- 2 surligneurs fluo<text:line-break/>- 2 crayons de papier HB<text:line-break/>- 1 gomme <text:line-break/>- 1 taille-crayon à réservoir <text:line-break/>- 1 paire de ciseaux à bouts ronds (de bonne qualité)<text:line-break/>- 1 bâton de colle <text:line-break/>- 2 feutres d’ardoise à pointe moyenne (noir et bleu)<text:line-break/>- 1 stylo effaçable de chaque couleur (1 bleu, 1 rouge, 1 vert, 1 noir) (pas de stylo de 4 couleurs) </text:span></text:p>
      <text:p text:style-name="P10"><text:span text:style-name="T2">● 1 agenda (pas de cahier de texte) <text:line-break/>● 1 règle plate de 30 cm (</text:span><text:span text:style-name="T5">pas de règle métallique</text:span><text:span text:style-name="T2">) <text:line-break/>● 1 compas <text:line-break/>● 1 ardoise : face blanche et face avec des lignes et carreaux séyès + 1 chiffon à ardoise <text:line-break/>● 2 porte-vues (60 vues chacun, un rouge et un bleu) (possibilité de prendre les mêmes qu’au CE2 </text:span><text:span text:style-name="T5">s’ils sont dans un bon état</text:span><text:span text:style-name="T2">) <text:line-break/>● 1 grand classeur rouge rigide à levier, 2 anneaux (possibilité de prendre le même qu’au CE2 </text:span><text:span text:style-name="T5">s’il est dans un bon état</text:span><text:span text:style-name="T2">) <text:line-break/>● 1 petit cahier de brouillon à grands carreaux 96 pages <text:line-break/>● 1 pochette de papier à dessin </text:span><text:span text:style-name="T5">blanc</text:span><text:span text:style-name="T2"> (type canson) + 1 pochette de papier à dessin </text:span><text:span text:style-name="T5">couleur</text:span><text:span text:style-name="T2"> (type canson) <text:line-break/>● 1 tablier à manches longues avec le prénom de votre enfant (ex : une vieille chemise) <text:line-break/>● 1 boîte de mouchoirs à tirer <text:line-break/>● 1 paires de baskets propres (pour le gymnase) avec le prénom de votre enfant + 1 paire de chaussettes propres + 1 sac en toile (ou sac à dos) qui contiendra les chaussures de sport, accroché dans le couloir au crochet <text:line-break/>● 1 ramette de papier A4 blanc 80g</text:span></text:p>
      <text:p text:style-name="P10"><text:span text:style-name="T2">● </text:span><text:span text:style-name="T6">Une réserve qui sera conservée en classe (à mettre dans une trousse au nom de l’enfant) : </text:span></text:p>
      <text:p text:style-name="P14"><text:span text:style-name="T2">- 1 gomme blanche de qualité <text:line-break/>- 2 sticks de colle de qualité<text:line-break/>- 4 feutres d’ardoise à pointe moyenne <text:line-break/>- 2 crayons de papier HB de qualité <text:line-break/>- 2 stylos effaçables bleus + 1 stylo effaçable vert </text:span></text:p>
      <text:p text:style-name="P15"/>
      <text:p text:style-name="P14"><text:span text:style-name="T2"><text:line-break/><text:line-break/></text:span><text:span text:style-name="T3">INFORMATIONS IMPORTANTES</text:span></text:p>
      <text:p text:style-name="P1"><text:span text:style-name="T2">● </text:span><text:span text:style-name="T1">Merci de fournir une attestation d’assurance scolaire (</text:span><text:span text:style-name="T4">responsabilité civile </text:span><text:span text:style-name="T7">ET</text:span><text:span text:style-name="T4"> individuelle accident)</text:span><text:span text:style-name="T1"> valable pour toute l'année scolaire 2024/2025 ainsi que 2 enveloppes mentionnant “Election des parents d'élèves” et “signature”. Elle servira à élire les représentants des parents d'élèves au Conseil d'école.</text:span></text:p>
      <text:p text:style-name="P16"><text:span text:style-name="T2">● </text:span><text:span text:style-name="T1">Nous vous remercions par avance de bien vouloir noter le nom et le prénom de votre enfant sur tout le matériel scolaire (même celui de la trousse) et </text:span><text:span text:style-name="T4">d’ôter tous les emballages.</text:span></text:p>
      <text:p text:style-name="P13"><text:span text:style-name="T8">Bonnes vacances à tou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3%" fo:orphans="2" fo:widows="2" fo:hyphenation-ladder-count="no-limit" fo:text-indent="-0.018cm" style:auto-text-indent="false" style:writing-mode="lr-tb"/>
      <style:text-properties fo:color="#000000" style:font-name="Arial1" fo:font-size="13pt" fo:language="en" fo:country="US" style:font-name-asian="Arial2" style:font-size-asian="13pt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yn Keusch</meta:initial-creator>
    <meta:editing-cycles>2</meta:editing-cycles>
    <meta:print-date>2024-06-26T09:55:00</meta:print-date>
    <meta:creation-date>2024-06-26T09:27:00</meta:creation-date>
    <dc:date>2024-06-27T10:47:23.12</dc:date>
    <meta:editing-duration>PT29S</meta:editing-duration>
    <meta:generator>OpenOffice/4.1.8$Win32 OpenOffice.org_project/418m3$Build-9803</meta:generator>
    <meta:document-statistic meta:table-count="0" meta:image-count="0" meta:object-count="0" meta:page-count="3" meta:paragraph-count="40" meta:word-count="1381" meta:character-count="7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