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FC000001F75715DC69.png"/>
  <manifest:file-entry manifest:media-type="image/png" manifest:full-path="Pictures/1000020100000400000002BD6E878D4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481cm" svg:height="14.019cm" draw:z-index="0"><draw:image xlink:href="Pictures/1000020100000400000002BD6E878D4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x="2.651cm" svg:y="0.321cm" svg:width="20.399cm" svg:height="10.059cm" draw:z-index="1"><draw:image xlink:href="Pictures/10000201000003FC000001F75715DC6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2:20:34</meta:creation-date>
    <meta:document-statistic meta:table-count="0" meta:image-count="2" meta:object-count="0" meta:page-count="2" meta:paragraph-count="0" meta:word-count="0" meta:character-count="0"/>
    <dc:date>2020-05-04T22:22:48</dc:date>
    <meta:editing-duration>PT2M14S</meta:editing-duration>
    <meta:editing-cycles>1</meta:editing-cycles>
    <meta:generator>OpenOffice/4.1.1$Unix OpenOffice.org_project/411m6$Build-9775</meta:generator>
  </office:meta>
</office:document-meta>
</file>