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0.741cm" style:rel-column-width="2855*"/>
    </style:style>
    <style:style style:name="Tableau3.B" style:family="table-column">
      <style:table-column-properties style:column-width="8.999cm" style:rel-column-width="34691*"/>
    </style:style>
    <style:style style:name="Tableau3.C" style:family="table-column">
      <style:table-column-properties style:column-width="7.26cm" style:rel-column-width="27989*"/>
    </style:style>
    <style:style style:name="Tableau3.A1" style:family="table-cell" style:data-style-name="N0">
      <style:table-cell-properties fo:padding="0.097cm" fo:border-left="0.002cm solid #000000" fo:border-right="none" fo:border-top="0.002cm solid #000000" fo:border-bottom="0.002cm solid #000000"/>
    </style:style>
    <style:style style:name="Tableau3.B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data-style-name="N0">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éparation de la visioconférence pour les CM2 </text:p>
      <text:p text:style-name="Standard"/>
      <text:p text:style-name="Standard">Avant d'assurer la visioconférence, je souhaite que vous regardiez les deux vidéos suivantes. Attention, il ne s'agit pas de regarder l'intégralité des deux vidéos mais uniquement la première partie de chaque vidéo (ce qui concerne la thématique : multiplier un nombre décimal par 10 100 ou 1 000.) La règle est très bien expliquée. Nous y reviendrons si c'est nécessaire lors de la visioconférence. </text:p>
      <text:p text:style-name="Standard"/>
      <text:p text:style-name="Standard">1ère vidéo : <text:a xlink:type="simple" xlink:href="https://www.lumni.fr/video/calcul-mental-x10-un-nombre-decimal-et-addition-des-nombres-decimaux-avec-des-retenues-7-avril" text:style-name="Internet_20_link" text:visited-style-name="Visited_20_Internet_20_Link">https://www.lumni.fr/video/calcul-mental-x10-un-nombre-decimal-et-addition-des-nombres-decimaux-avec-des-retenues-7-avril</text:a> </text:p>
      <text:p text:style-name="Standard"/>
      <text:p text:style-name="Standard">2ème vidéo : <text:a xlink:type="simple" xlink:href="https://www.lumni.fr/video/calcul-mental-x100-ou-x1000-8-avril" text:style-name="Internet_20_link" text:visited-style-name="Visited_20_Internet_20_Link">https://www.lumni.fr/video/calcul-mental-x100-ou-x1000-8-avril</text:a> </text:p>
      <text:p text:style-name="Standard"/>
      <text:p text:style-name="Standard"/>
      <text:p text:style-name="Standard">Pour vous laisser le temps de les regarder, je propose que l'on fasse les deux visioconférences l'après-midi. Je vous rappelle les groupes et les horaires : </text:p>
      <text:p text:style-name="Standard"/>
      <text:p text:style-name="Standard">Lien pour participants : </text:p>
      <text:p text:style-name="Standard"/>
      <text:p text:style-name="Standard"><text:a xlink:type="simple" xlink:href="https://eu.bbcollab.com/guest/54cd490cdc6f4b62999de62611eb458f" text:style-name="Internet_20_link" text:visited-style-name="Visited_20_Internet_20_Link">https://eu.bbcollab.com/guest/54cd490cdc6f4b62999de62611eb458f</text:a></text:p>
      <text:p text:style-name="Standard"/>
      <text:p text:style-name="Standard">Groupes des CM2</text:p>
      <text:p text:style-name="Standard"/>
      <table:table table:name="Tableau3" table:style-name="Tableau3">
        <table:table-column table:style-name="Tableau3.A"/>
        <table:table-column table:style-name="Tableau3.B"/>
        <table:table-column table:style-name="Tableau3.C"/>
        <table:table-row>
          <table:table-cell table:style-name="Tableau3.A1" office:value-type="float" office:value="1">
            <text:p text:style-name="Table_20_Contents">1</text:p>
          </table:table-cell>
          <table:table-cell table:style-name="Tableau3.B1" office:value-type="string">
            <text:p text:style-name="Table_20_Contents">Capucine – Aurèle – Garis – Baptiste – Evann – Joachim – Maxime – Gabriel </text:p>
          </table:table-cell>
          <table:table-cell table:style-name="Tableau3.C1" office:value-type="string">
            <text:p text:style-name="Table_20_Contents">Mardi de 15h40 à 16h15</text:p>
          </table:table-cell>
        </table:table-row>
        <table:table-row>
          <table:table-cell table:style-name="Tableau3.A2" office:value-type="float" office:value="2">
            <text:p text:style-name="Table_20_Contents">2</text:p>
          </table:table-cell>
          <table:table-cell table:style-name="Tableau3.B2" office:value-type="string">
            <text:p text:style-name="Table_20_Contents">Ludivine – Lily- Mila – Luna – Chloé – Grace – Fleur – Gaëtan - </text:p>
          </table:table-cell>
          <table:table-cell table:style-name="Tableau3.C2" office:value-type="string">
            <text:p text:style-name="Table_20_Contents">Mardi de 15h à 15h35</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5T00:52:33</meta:creation-date>
    <meta:document-statistic meta:table-count="1" meta:image-count="0" meta:object-count="0" meta:page-count="1" meta:paragraph-count="14" meta:word-count="155" meta:character-count="1099"/>
    <dc:date>2020-05-05T01:01:19</dc:date>
    <meta:editing-duration>PT8M46S</meta:editing-duration>
    <meta:editing-cycles>1</meta:editing-cycles>
    <meta:generator>OpenOffice/4.1.1$Unix OpenOffice.org_project/411m6$Build-9775</meta:generator>
  </office:meta>
</office:document-meta>
</file>