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Franklin" svg:font-family="'Libre Franklin',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fo:font-size="12pt" style:font-size-asian="12pt" style:font-size-complex="12pt"/>
    </style:style>
    <style:style style:name="P2" style:family="paragraph" style:parent-style-name="Standard">
      <style:paragraph-properties fo:text-align="center" style:justify-single-word="false"/>
      <style:text-properties fo:color="#ff3333" style:text-underline-style="solid" style:text-underline-width="auto" style:text-underline-color="font-color"/>
    </style:style>
    <style:style style:name="P3" style:family="paragraph" style:parent-style-name="Standard">
      <style:paragraph-properties fo:text-align="center" style:justify-single-word="false"/>
      <style:text-properties fo:color="#ff3333" style:font-name="Arial" style:text-underline-style="solid" style:text-underline-width="auto" style:text-underline-color="font-color"/>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fo:font-variant="normal" fo:text-transform="none" fo:color="#333333" style:font-name="Libre Franklin" fo:font-size="12pt" fo:letter-spacing="normal" fo:font-style="normal" fo:font-weight="normal" style:font-size-asian="12pt" style:font-size-complex="12pt"/>
    </style:style>
    <style:style style:name="P8" style:family="paragraph" style:parent-style-name="Standard">
      <style:paragraph-properties fo:text-align="center" style:justify-single-word="false"/>
      <style:text-properties fo:font-variant="normal" fo:text-transform="none" fo:color="#ff3333" style:font-name="Libre Franklin" fo:font-size="12pt" fo:letter-spacing="normal" fo:font-style="normal" fo:font-weight="normal" style:font-size-asian="12pt" style:font-size-complex="12pt"/>
    </style:style>
    <style:style style:name="P9" style:family="paragraph" style:parent-style-name="Standard">
      <style:paragraph-properties fo:text-align="justify" style:justify-single-word="false"/>
      <style:text-properties fo:font-variant="normal" fo:text-transform="none" style:use-window-font-color="true" style:font-name="Libre Franklin" fo:font-size="12pt" fo:letter-spacing="normal" fo:font-style="normal" fo:font-weight="normal" style:font-size-asian="12pt" style:font-size-complex="12pt"/>
    </style:style>
    <style:style style:name="T1" style:family="text">
      <style:text-properties fo:font-variant="normal" fo:text-transform="none" style:font-name="Libre Franklin" fo:letter-spacing="normal" fo:font-style="normal" style:text-underline-style="solid" style:text-underline-width="auto" style:text-underline-color="font-color" fo:font-weight="normal"/>
    </style:style>
    <style:style style:name="T2" style:family="text">
      <style:text-properties fo:font-variant="normal" fo:text-transform="none" style:font-name="Libre Franklin" fo:letter-spacing="normal" fo:font-style="normal" fo:font-weight="normal"/>
    </style:style>
    <style:style style:name="T3" style:family="text">
      <style:text-properties fo:font-variant="normal" fo:text-transform="none" fo:color="#333333" style:font-name="Libre Franklin"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ection problèmes </text:p>
      <text:p text:style-name="Standard"/>
      <text:p text:style-name="P4"/>
      <text:p text:style-name="P4"/>
      <text:p text:style-name="P4"/>
      <text:p text:style-name="P3">Correction calcul mental </text:p>
      <text:p text:style-name="P5"/>
      <text:p text:style-name="P6"><text:span text:style-name="T3">73 + 600 = 673<text:line-break/>900 + 12 = 912<text:line-break/>101 + 500 = 601<text:line-break/>330 + 400 = 730<text:line-break/>700 + 234 = 934<text:line-break/>2 222 + 900 = 3 122<text:line-break/>1 480 + 600 = 2 080<text:line-break/>4 420 + 800 = 5 220<text:line-break/>9 900 + 100 =10 000<text:line-break/>850 + 200 = 1 050</text:span></text:p>
      <text:p text:style-name="P7"/>
      <text:p text:style-name="P8">Dictée 2 : le printemps</text:p>
      <text:p text:style-name="P8"/>
      <text:p text:style-name="P9">J'aime le début du printemps car je peux aller jouer dehors plus longtemps . En effet , les jours s'allongent . La douceur revient mais il peut faire frais . La pluie peut tomber de temps en temps . La nature se réveille . La végétation peut sortir de l'hiver . Les fleurs poussent , les arbres sont couverts de bourgeons . Je peux désormais me promener dans les allées du parc . Je jette quelques miettes sur l'herbe . Aussitôt , des pigeons viennent autour des morceaux pour les manger .</text:p>
      <text:p text:style-name="P9"/>
      <text:p text:style-name="P8">Travail sur les fables : </text:p>
      <text:p text:style-name="P9"/>
      <text:p text:style-name="P1"><text:span text:style-name="T1">Morale du Lion et du Rat</text:span><text:span text:style-name="T2"> : on peut distinguer deux morales : la première étant : on a bien souvent besoin d'un plus petit que soi, il faut ainsi respecter ceux qui peuvent paraître plus faibles que nous, car ils peuvent aussi avoir de bonnes compétences. La deuxième morale que l'on peut distinger est la suivante : il suffit parfois d'un peu de patience pour arriver à accomplir quelque chose. Cela ne sert à rien de s'énerver. </text:span></text:p>
      <text:p text:style-name="P9"/>
      <text:p text:style-name="P1"><text:span text:style-name="T1">Morale de la Fourmi et de la Mouche</text:span><text:span text:style-name="T2"> : Une fourmi et une mouche se disputent car elles n'ont pas la même façon d'envisager la vie : la fourmi est contente de travailler pour ensuite profiter de ce qu'elle a pu elle même créer. Au contraire, la mouche est bien contente de pouvoir profiter de ce que font les autres. Elle n'est ainsi pas obligée de travailler pour vivre. Elle profite du travail des autres, notamment celui de la fourmi. </text:span></text:p>
      <text:p text:style-name="P9"/>
      <text:p text:style-name="P9">- Cette fable fait penser à la Cigale et la Fourmi. La cigale et la mouche se ressemblent, elles sont toutes les deux paresseuses, refusent de travailler pour pouvoir suvenir à leur besoin. </text:p>
      <text:p text:style-name="P9"/>
      <text:p text:style-name="P1"><text:span text:style-name="T1">Morale du Sanglier et de l'Âne</text:span><text:span text:style-name="T2"> : Il faut résister à la tentation de vouloir « blesser » ses ennemis sous prétexte que ces derniers nous provoquent. Le sanglier fait preuve d'intelligence en ignorant les provocations de l'Âne. L'ignorance est la meilleure solution. L'âne arrêtera de provoquer ce sanglier car ses insultes ne l'atteignent pas, ne le touchent p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Franklin" svg:font-family="'Libre Franklin',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Riedinger</meta:initial-creator>
    <meta:creation-date>2020-03-29T21:57:33</meta:creation-date>
    <dc:date>2020-03-29T22:00:51</dc:date>
    <dc:creator>Hélène Riedinger</dc:creator>
    <meta:editing-duration>PT3M18S</meta:editing-duration>
    <meta:editing-cycles>2</meta:editing-cycles>
    <meta:generator>OpenOffice/4.1.1$Unix OpenOffice.org_project/411m6$Build-9775</meta:generator>
    <meta:document-statistic meta:table-count="0" meta:image-count="0" meta:object-count="0" meta:page-count="1" meta:paragraph-count="10" meta:word-count="415" meta:character-count="2176"/>
  </office:meta>
</office:document-meta>
</file>