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re Franklin" svg:font-family="'Libre Franklin',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center" style:justify-single-word="false"/>
      <style:text-properties style:font-name="Arial" fo:font-size="12pt" style:font-size-asian="12pt" style:font-size-complex="12pt"/>
    </style:style>
    <style:style style:name="P4" style:family="paragraph" style:parent-style-name="Standard">
      <style:paragraph-properties fo:text-align="center" style:justify-single-word="false"/>
      <style:text-properties fo:color="#ff3333" style:font-name="Arial" style:text-underline-style="solid" style:text-underline-width="auto" style:text-underline-color="font-color"/>
    </style:style>
    <style:style style:name="P5" style:family="paragraph" style:parent-style-name="Standard">
      <style:paragraph-properties fo:text-align="center" style:justify-single-word="false"/>
      <style:text-properties fo:color="#ff3333" style:font-name="Arial" fo:font-size="12pt" style:font-size-asian="12pt" style:font-size-complex="12pt"/>
    </style:style>
    <style:style style:name="P6" style:family="paragraph" style:parent-style-name="Standard">
      <style:paragraph-properties fo:text-align="center" style:justify-single-word="false"/>
      <style:text-properties fo:color="#ff3333" style:text-underline-style="solid" style:text-underline-width="auto" style:text-underline-color="font-color"/>
    </style:style>
    <style:style style:name="P7" style:family="paragraph" style:parent-style-name="Standard">
      <style:paragraph-properties fo:text-align="justify" style:justify-single-word="false"/>
      <style:text-properties style:use-window-font-color="true" style:font-name="Arial" fo:font-size="12pt" style:font-size-asian="12pt" style:font-size-complex="12pt"/>
    </style:style>
    <style:style style:name="T1" style:family="text">
      <style:text-properties fo:font-variant="normal" fo:text-transform="none" fo:color="#333333" style:font-name="Libre Franklin" fo:letter-spacing="normal" fo:font-style="normal" fo:font-weight="normal"/>
    </style:style>
    <style:style style:name="T2" style:family="text">
      <style:text-properties fo:font-variant="normal" fo:text-transform="none" style:font-name="Libre Franklin" fo:letter-spacing="normal" fo:font-style="normal" fo:font-weight="normal"/>
    </style:style>
    <style:style style:name="T3" style:family="text">
      <style:text-properties fo:font-variant="normal" fo:text-transform="none" style:font-name="Libre Franklin" fo:letter-spacing="normal" fo:font-style="normal" style:text-underline-style="solid" style:text-underline-width="auto" style:text-underline-color="font-color" fo:font-weight="normal"/>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rrection exercices sur la décomposition des nombres décimaux </text:p>
      <text:p text:style-name="Standard"/>
      <text:p text:style-name="P1">A) a) Ulysse = (2 x 100) + (2 x 0,01) + (1x0,001)</text:p>
      <text:p text:style-name="P1">Alice = (3 x 0,1) + (2 x 0,001) </text:p>
      <text:p text:style-name="P1">Idriss = (2 x 1 000) + (1 x 100) + (2 x 1) </text:p>
      <text:p text:style-name="P1"/>
      <text:p text:style-name="P1">b) Ulysse a marqué le plus de points. </text:p>
      <text:p text:style-name="P1">Alice a marqué le moins de points.</text:p>
      <text:p text:style-name="P1"/>
      <text:p text:style-name="P1">B) (0,1 x 10) = 1 </text:p>
      <text:p text:style-name="P1">Alice doit lancer 10 fléchettes dans la zone 0,1</text:p>
      <text:p text:style-name="P1"/>
      <text:p text:style-name="P1">C) (0,01 x 100) = 1 </text:p>
      <text:p text:style-name="P1">Idriss doit lancer 100 fléchettes dans la zone 0,01</text:p>
      <text:p text:style-name="P1"/>
      <text:p text:style-name="P1">D) (0,001 x 1 000) = 1 </text:p>
      <text:p text:style-name="P1">Ulysse doit lancer 1 000 fléchettes dans la zone 0,001</text:p>
      <text:p text:style-name="P1"><text:s/></text:p>
      <text:p text:style-name="P1">E) a) (0,01 x 1 000) = 10 </text:p>
      <text:p text:style-name="P1">Alice doit lancer 1 000 fléchettes dans la zone 0,01 pour avoir 10 points. </text:p>
      <text:p text:style-name="P1"/>
      <text:p text:style-name="P1">b) (0,001 x 1 000 000) = 10 </text:p>
      <text:p text:style-name="P1">Alice doit lancer 1 000 000 de fléchettes dans la zone 0,001 pour avoir 1 000 points.</text:p>
      <text:p text:style-name="P1"/>
      <text:p text:style-name="P4">Correction calcul mental </text:p>
      <text:p text:style-name="P2"/>
      <text:p text:style-name="P3"><text:span text:style-name="T1">14 + 29 = 43</text:span><text:line-break/><text:span text:style-name="T1">1,67 + 9 = 10,67</text:span><text:line-break/><text:span text:style-name="T1">57 + 65 = 122</text:span><text:line-break/><text:span text:style-name="T1">5 380 + 40 = 5 420</text:span><text:line-break/><text:span text:style-name="T1">75 + 8,5 = 83,5</text:span><text:line-break/><text:span text:style-name="T1">6 + 857 = 863</text:span><text:line-break/><text:span text:style-name="T1">18 + 5,95 = 23,95</text:span><text:line-break/><text:span text:style-name="T1">478 + 6 = 484</text:span><text:line-break/><text:span text:style-name="T1">163 + 36 = 199</text:span><text:line-break/><text:span text:style-name="T1">692 + 99 = 791</text:span></text:p>
      <text:p text:style-name="P3"><text:span text:style-name="T1"/></text:p>
      <text:p text:style-name="P5"><text:span text:style-name="T2">Dictée 2 : le printemps</text:span></text:p>
      <text:p text:style-name="P5"><text:span text:style-name="T2"/></text:p>
      <text:p text:style-name="P7"><text:span text:style-name="T2">J'aime le début du printemps car je peux aller jouer dehors plus longtemps . En effet , les jours s'allongent peu à peu . La douceur revient mais il peut encore faire très frais . Un peu de pluie peut tomber de temps en temps . La nature se réveille . La végétation peut enfin sortir de l'hiver . Les fleurs poussent , les arbres sont couverts de bourgeons et des animaux naissent . Je peux désormais me balader dans les allées du parc . Je jette quelques miettes de gâteaux sur l'herbe . Aussitôt , des pigeons viennent autour des morceaux pour les manger .</text:span></text:p>
      <text:p text:style-name="P7"><text:span text:style-name="T2"/></text:p>
      <text:p text:style-name="P5"><text:span text:style-name="T2">Travail sur les fables : </text:span></text:p>
      <text:p text:style-name="P7"><text:span text:style-name="T2"/></text:p>
      <text:p text:style-name="P7"><text:span text:style-name="T3">Morale du Lion et du Rat</text:span><text:span text:style-name="T2"> : on peut distinguer deux morales : la première étant : on a bien souvent besoin d'un plus petit que soi, il faut ainsi respecter ceux qui peuvent paraître </text:span><text:soft-page-break/><text:span text:style-name="T2">plus faibles que nous, car ils peuvent aussi avoir de bonnes compétences. La deuxième morale que l'on peut distinger est la suivante : il suffit parfois d'un peu de patience pour arriver à accomplir quelque chose. Cela ne sert à rien de s'énerver. </text:span></text:p>
      <text:p text:style-name="P7"><text:span text:style-name="T2"/></text:p>
      <text:p text:style-name="P7"><text:span text:style-name="T3">Morale de la Fourmi et de la Mouche</text:span><text:span text:style-name="T2"> : Une fourmi et une mouche se disputent car elles n'ont pas la même façon d'envisager la vie : la fourmi est contente de travailler pour ensuite profiter de ce qu'elle a pu elle même créer. Au contraire, la mouche est bien contente de pouvoir profiter de ce que font les autres. Elle n'est ainsi pas obligée de travailler pour vivre. Elle profite du travail des autres, notamment celui de la fourmi. </text:span></text:p>
      <text:p text:style-name="P7"><text:span text:style-name="T2"/></text:p>
      <text:p text:style-name="P7"><text:span text:style-name="T2">- Cette fable fait penser à la Cigale et la Fourmi. La cigale et la mouche se ressemblent, elles sont toutes les deux paresseuses, refusent de travailler pour pouvoir suvenir à leur besoin. </text:span></text:p>
      <text:p text:style-name="P7"><text:span text:style-name="T2"/></text:p>
      <text:p text:style-name="P7"><text:span text:style-name="T3">Morale du Sanglier et de l'Âne</text:span><text:span text:style-name="T2"> : Il faut résister à la tentation de vouloir « blesser » ses ennemis sous prétexte que ces derniers nous provoquent. Le sanglier fait preuve d'intelligence en ignorant les provocations de l'Âne. L'ignorance est la meilleure solution. L'âne arrêtera de provoquer ce sanglier car ses insultes ne l'atteignent pas, ne le touchent pas. </text:span></text:p>
      <text:p text:style-name="P7"><text:span text:style-name="T2"/></text:p>
      <text:p text:style-name="P7"><text:span text:style-name="T2"><text:s/></text:span></text:p>
      <text:p text:style-name="P7"><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re Franklin" svg:font-family="'Libre Franklin',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élène Riedinger</meta:initial-creator>
    <meta:creation-date>2020-03-29T19:27:21</meta:creation-date>
    <dc:date>2020-03-29T21:50:33</dc:date>
    <dc:creator>Hélène Riedinger</dc:creator>
    <meta:editing-duration>PT2H7M59S</meta:editing-duration>
    <meta:editing-cycles>5</meta:editing-cycles>
    <meta:generator>OpenOffice/4.1.1$Unix OpenOffice.org_project/411m6$Build-9775</meta:generator>
    <meta:document-statistic meta:table-count="0" meta:image-count="0" meta:object-count="0" meta:page-count="2" meta:paragraph-count="27" meta:word-count="574" meta:character-count="2892"/>
  </office:meta>
</office:document-meta>
</file>